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2D000003EDD936A693.jpg"/>
  <manifest:file-entry manifest:media-type="image/jpeg" manifest:full-path="Pictures/10000000000006050000082D753A8D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phics3" text:anchor-type="paragraph" svg:width="4.0319in" svg:height="5.8728in" draw:z-index="1"><draw:image xlink:href="Pictures/10000000000006050000082D753A8D64.jpg" xlink:type="simple" xlink:show="embed" xlink:actuate="onLoad"/></draw:frame><draw:frame draw:style-name="fr2" draw:name="graphics1" text:anchor-type="paragraph" svg:x="1.7591in" svg:y="5.922in" svg:width="3.4953in" svg:height="2.9299in" draw:z-index="0"><draw:image xlink:href="Pictures/100000000000062D000003EDD936A69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er Grundie</meta:initial-creator>
    <meta:creation-date>2022-09-25T08:08:36.19</meta:creation-date>
    <dc:date>2022-09-25T08:46:41.17</dc:date>
    <dc:creator>Alexander Grundie</dc:creator>
    <meta:editing-duration>PT7M8S</meta:editing-duration>
    <meta:editing-cycles>1</meta:editing-cycles>
    <meta:generator>OpenOffice/4.1.7$Win32 OpenOffice.org_project/417m1$Build-9800</meta:generator>
    <meta:printed-by>Alexander Grundie</meta:printed-by>
    <meta:print-date>2022-09-25T08:47:20.65</meta:print-date>
    <meta:document-statistic meta:table-count="0" meta:image-count="2" meta:object-count="0" meta:page-count="1" meta:paragraph-count="0" meta:word-count="0" meta:character-count="0"/>
  </office:meta>
</office:document-meta>
</file>